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keep-with-next="always" fo:keep-together="always" fo:break-before="page" fo:margin-top="0.2222in" fo:margin-bottom="0.0555in" fo:line-height="200%"/>
    </style:style>
    <style:style style:name="T2" style:parent-style-name="DefaultParagraphFont" style:family="text">
      <style:text-properties style:font-name-asian="Times New Roman" style:font-name-complex="Times New Roman" style:letter-kerning="false" fo:font-size="16pt" style:font-size-asian="16pt" style:font-size-complex="16pt" fo:language="en"/>
    </style:style>
    <style:style style:name="P3" style:parent-style-name="Normal" style:family="paragraph">
      <style:paragraph-properties fo:keep-with-next="always" fo:keep-together="always" fo:margin-top="0.2222in" fo:margin-bottom="0.0555in" fo:line-height="200%"/>
    </style:style>
    <style:style style:name="T4" style:parent-style-name="DefaultParagraphFont" style:family="text">
      <style:text-properties style:font-name-asian="Times New Roman" style:font-name-complex="Times New Roman" style:letter-kerning="false" fo:font-size="14pt" style:font-size-asian="14pt" style:font-size-complex="14pt" fo:language="en"/>
    </style:style>
    <style:style style:name="P5" style:parent-style-name="Normal" style:family="paragraph">
      <style:paragraph-properties fo:keep-with-next="always" fo:keep-together="always" fo:margin-top="0.2222in" fo:margin-bottom="0.0555in" fo:line-height="200%"/>
    </style:style>
    <style:style style:name="T6"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7" style:parent-style-name="Normal" style:family="paragraph">
      <style:paragraph-properties fo:line-height="200%"/>
    </style:style>
    <style:style style:name="T8" style:parent-style-name="DefaultParagraphFont" style:family="text">
      <style:text-properties style:font-name-asian="Times New Roman" style:font-name-complex="Times New Roman" style:letter-kerning="false" fo:background-color="#FFFFFF" fo:language="en"/>
    </style:style>
    <style:style style:name="T9" style:parent-style-name="DefaultParagraphFont" style:family="text">
      <style:text-properties style:font-name-asian="Times New Roman" style:font-name-complex="Times New Roman" fo:color="#0000FF" style:letter-kerning="false" fo:background-color="#FFFFFF" style:text-underline-type="single" style:text-underline-style="solid" style:text-underline-width="auto" style:text-underline-mode="continuous" fo:language="en"/>
    </style:style>
    <style:style style:name="T10" style:parent-style-name="DefaultParagraphFont" style:family="text">
      <style:text-properties style:font-name-asian="Times New Roman" style:font-name-complex="Times New Roman" style:letter-kerning="false" fo:background-color="#FFFFFF" fo:language="en"/>
    </style:style>
    <style:style style:name="P11" style:parent-style-name="Normal" style:family="paragraph">
      <style:paragraph-properties fo:keep-with-next="always" fo:keep-together="always" fo:margin-top="0.2222in" fo:margin-bottom="0.0555in" fo:line-height="200%"/>
    </style:style>
    <style:style style:name="T12"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13" style:parent-style-name="Normal" style:family="paragraph">
      <style:paragraph-properties fo:line-height="200%"/>
    </style:style>
    <style:style style:name="T14" style:parent-style-name="DefaultParagraphFont" style:family="text">
      <style:text-properties style:font-name-asian="Times New Roman" style:font-name-complex="Times New Roman" style:letter-kerning="false" fo:background-color="#FFFFFF" fo:language="en"/>
    </style:style>
    <style:style style:name="T15" style:parent-style-name="DefaultParagraphFont" style:family="text">
      <style:text-properties style:font-name-asian="Times New Roman" style:font-name-complex="Times New Roman" style:letter-kerning="false" fo:language="en"/>
    </style:style>
    <style:style style:name="P16" style:parent-style-name="Normal" style:family="paragraph">
      <style:paragraph-properties fo:keep-with-next="always" fo:keep-together="always" fo:margin-top="0.2222in" fo:margin-bottom="0.0555in" fo:line-height="200%"/>
    </style:style>
    <style:style style:name="T17"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18" style:parent-style-name="Normal" style:family="paragraph">
      <style:paragraph-properties fo:line-height="200%"/>
    </style:style>
    <style:style style:name="T19" style:parent-style-name="DefaultParagraphFont" style:family="text">
      <style:text-properties style:font-name-asian="Times New Roman" style:font-name-complex="Times New Roman" style:letter-kerning="false" fo:background-color="#FFFFFF" fo:language="en"/>
    </style:style>
    <style:style style:name="T20"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21" style:parent-style-name="DefaultParagraphFont" style:family="text">
      <style:text-properties style:font-name-asian="Times New Roman" style:font-name-complex="Times New Roman" style:letter-kerning="false" fo:background-color="#FFFFFF" fo:language="en"/>
    </style:style>
    <style:style style:name="T22" style:parent-style-name="DefaultParagraphFont" style:family="text">
      <style:text-properties style:font-name-asian="Times New Roman" style:font-name-complex="Times New Roman" style:letter-kerning="false" fo:background-color="#FFFFFF" fo:language="en"/>
    </style:style>
    <style:style style:name="P23" style:parent-style-name="Normal" style:family="paragraph">
      <style:paragraph-properties fo:line-height="200%"/>
      <style:text-properties style:font-name-asian="Times New Roman" style:font-name-complex="Times New Roman" style:letter-kerning="false" fo:background-color="#FFFFFF" fo:language="en"/>
    </style:style>
    <style:style style:name="P24" style:parent-style-name="Normal" style:family="paragraph">
      <style:paragraph-properties fo:line-height="200%"/>
    </style:style>
    <style:style style:name="T25" style:parent-style-name="DefaultParagraphFont" style:family="text">
      <style:text-properties style:font-name-asian="Times New Roman" style:font-name-complex="Times New Roman" style:letter-kerning="false" fo:background-color="#FFFFFF" fo:language="en"/>
    </style:style>
    <style:style style:name="T26" style:parent-style-name="DefaultParagraphFont" style:family="text">
      <style:text-properties style:font-name-asian="Times New Roman" style:font-name-complex="Times New Roman" fo:font-style="italic" style:font-style-asian="italic" style:letter-kerning="false" fo:background-color="#FFFFFF" fo:language="en"/>
    </style:style>
    <style:style style:name="T27" style:parent-style-name="DefaultParagraphFont" style:family="text">
      <style:text-properties style:font-name-asian="Times New Roman" style:font-name-complex="Times New Roman" style:letter-kerning="false" fo:background-color="#FFFFFF" fo:language="en"/>
    </style:style>
    <style:style style:name="P28" style:parent-style-name="Normal" style:family="paragraph">
      <style:paragraph-properties fo:keep-with-next="always" fo:keep-together="always" fo:margin-top="0.2222in" fo:margin-bottom="0.0555in" fo:line-height="200%"/>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29" style:parent-style-name="Normal" style:family="paragraph">
      <style:paragraph-properties fo:line-height="200%"/>
    </style:style>
    <style:style style:name="T30" style:parent-style-name="DefaultParagraphFont" style:family="text">
      <style:text-properties style:font-name-asian="Times New Roman" style:font-name-complex="Times New Roman" style:letter-kerning="false" fo:background-color="#FFFFFF" fo:language="en"/>
    </style:style>
    <style:style style:name="T3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32" style:parent-style-name="DefaultParagraphFont" style:family="text">
      <style:text-properties style:font-name="Arial" style:font-name-asian="Arial" style:font-name-complex="Arial" style:letter-kerning="false" fo:font-size="11pt" style:font-size-asian="11pt" style:font-size-complex="11pt" fo:language="en"/>
    </style:style>
    <style:style style:name="T33" style:parent-style-name="DefaultParagraphFont" style:family="text">
      <style:text-properties style:font-name-asian="Times New Roman" style:font-name-complex="Times New Roman" style:letter-kerning="false" fo:background-color="#FFFFFF" fo:language="en"/>
    </style:style>
    <style:style style:name="T34" style:parent-style-name="DefaultParagraphFont" style:family="text">
      <style:text-properties style:font-name-asian="Times New Roman" style:font-name-complex="Times New Roman" style:letter-kerning="false" style:text-position="super 66.6%" fo:background-color="#FFFFFF" fo:language="en"/>
    </style:style>
    <style:style style:name="T35" style:parent-style-name="DefaultParagraphFont" style:family="text">
      <style:text-properties style:font-name-asian="Times New Roman" style:font-name-complex="Times New Roman"/>
    </style:style>
    <style:style style:name="T36" style:parent-style-name="DefaultParagraphFont" style:family="text">
      <style:text-properties style:font-name-asian="Times New Roman" style:font-name-complex="Times New Roman" style:letter-kerning="false" fo:background-color="#FFFFFF" fo:language="en"/>
    </style:style>
    <style:style style:name="T37" style:parent-style-name="DefaultParagraphFont" style:family="text">
      <style:text-properties style:font-name-asian="Times New Roman" style:font-name-complex="Times New Roman" style:letter-kerning="false" fo:background-color="#FFFFFF" fo:language="en"/>
    </style:style>
    <style:style style:name="P38" style:parent-style-name="Normal" style:family="paragraph">
      <style:paragraph-properties fo:line-height="200%"/>
      <style:text-properties style:font-name-asian="Times New Roman" style:font-name-complex="Times New Roman" style:letter-kerning="false" fo:background-color="#FFFFFF" fo:language="en"/>
    </style:style>
    <style:style style:name="P39" style:parent-style-name="Normal" style:family="paragraph">
      <style:paragraph-properties fo:line-height="200%"/>
      <style:text-properties style:font-name-asian="Times New Roman" style:font-name-complex="Times New Roman" style:letter-kerning="false" fo:background-color="#FFFFFF" fo:language="en"/>
    </style:style>
    <style:style style:name="P40" style:parent-style-name="Normal" style:family="paragraph">
      <style:paragraph-properties fo:keep-with-next="always" fo:keep-together="always" fo:margin-top="0.2222in" fo:margin-bottom="0.0555in" fo:line-height="200%"/>
    </style:style>
    <style:style style:name="T41"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42" style:parent-style-name="Normal" style:family="paragraph">
      <style:paragraph-properties fo:line-height="200%"/>
    </style:style>
    <style:style style:name="T43" style:parent-style-name="DefaultParagraphFont" style:family="text">
      <style:text-properties style:font-name-asian="Times New Roman" style:font-name-complex="Times New Roman" style:letter-kerning="false" fo:background-color="#FFFFFF" fo:language="en"/>
    </style:style>
    <style:style style:name="T44"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45" style:parent-style-name="DefaultParagraphFont" style:family="text">
      <style:text-properties style:font-name-asian="Times New Roman" style:font-name-complex="Times New Roman" style:letter-kerning="false" fo:background-color="#FFFFFF" fo:language="en"/>
    </style:style>
    <style:style style:name="P46" style:parent-style-name="Normal" style:family="paragraph">
      <style:paragraph-properties fo:line-height="200%"/>
      <style:text-properties style:font-name-asian="Times New Roman" style:font-name-complex="Times New Roman" style:letter-kerning="false" fo:background-color="#FFFFFF" fo:language="en"/>
    </style:style>
    <style:style style:name="P47" style:parent-style-name="Normal" style:family="paragraph">
      <style:paragraph-properties fo:line-height="200%"/>
      <style:text-properties style:font-name-asian="Times New Roman" style:font-name-complex="Times New Roman" style:letter-kerning="false" fo:background-color="#FFFFFF" fo:language="en"/>
    </style:style>
    <style:style style:name="P48" style:parent-style-name="Normal" style:family="paragraph">
      <style:paragraph-properties fo:keep-with-next="always" fo:keep-together="always" fo:margin-top="0.2222in" fo:margin-bottom="0.0555in" fo:line-height="200%"/>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49" style:parent-style-name="Normal" style:family="paragraph">
      <style:paragraph-properties fo:line-height="200%"/>
    </style:style>
    <style:style style:name="T50" style:parent-style-name="DefaultParagraphFont" style:family="text">
      <style:text-properties style:font-name-asian="Times New Roman" style:font-name-complex="Times New Roman" style:letter-kerning="false" fo:background-color="#FFFFFF" fo:language="en"/>
    </style:style>
    <style:style style:name="T5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52" style:parent-style-name="DefaultParagraphFont" style:family="text">
      <style:text-properties style:font-name-asian="Times New Roman" style:font-name-complex="Times New Roman" style:letter-kerning="false" fo:language="en"/>
    </style:style>
    <style:style style:name="T53" style:parent-style-name="DefaultParagraphFont" style:family="text">
      <style:text-properties style:font-name-asian="Times New Roman" style:font-name-complex="Times New Roman" style:letter-kerning="false" fo:background-color="#FFFFFF" fo:language="en"/>
    </style:style>
    <style:style style:name="P54" style:parent-style-name="Normal" style:family="paragraph">
      <style:paragraph-properties fo:line-height="200%"/>
      <style:text-properties style:font-name-asian="Times New Roman" style:font-name-complex="Times New Roman" style:letter-kerning="false" fo:background-color="#FFFFFF" fo:language="en"/>
    </style:style>
    <style:style style:name="P55" style:parent-style-name="Normal" style:family="paragraph">
      <style:paragraph-properties fo:line-height="200%"/>
      <style:text-properties style:font-name-asian="Times New Roman" style:font-name-complex="Times New Roman" style:letter-kerning="false" fo:background-color="#FFFFFF" fo:language="en"/>
    </style:style>
    <style:style style:name="P56" style:parent-style-name="Normal" style:family="paragraph">
      <style:paragraph-properties fo:line-height="200%"/>
      <style:text-properties style:font-name-asian="Times New Roman" style:font-name-complex="Times New Roman" style:letter-kerning="false" fo:background-color="#FFFFFF" fo:language="en"/>
    </style:style>
    <style:style style:name="P57" style:parent-style-name="Normal" style:family="paragraph">
      <style:paragraph-properties fo:line-height="200%"/>
      <style:text-properties style:font-name-asian="Times New Roman" style:font-name-complex="Times New Roman" style:letter-kerning="false" fo:background-color="#FFFFFF" fo:language="en"/>
    </style:style>
    <style:style style:name="P58" style:parent-style-name="Normal" style:family="paragraph">
      <style:paragraph-properties fo:keep-with-next="always" fo:keep-together="always" fo:margin-top="0.2222in" fo:margin-bottom="0.0555in" fo:line-height="200%"/>
      <style:text-properties style:font-name-asian="Times New Roman" style:font-name-complex="Times New Roman" fo:font-style="italic" style:font-style-asian="italic" style:font-style-complex="italic" style:letter-kerning="false" fo:font-size="14pt" style:font-size-asian="14pt" style:font-size-complex="14pt" fo:language="en"/>
    </style:style>
    <style:style style:name="P59" style:parent-style-name="Normal" style:family="paragraph">
      <style:paragraph-properties fo:line-height="200%"/>
    </style:style>
    <style:style style:name="T60" style:parent-style-name="DefaultParagraphFont" style:family="text">
      <style:text-properties style:font-name-asian="Times New Roman" style:font-name-complex="Times New Roman" style:letter-kerning="false" fo:language="en"/>
    </style:style>
    <style:style style:name="T61"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62" style:parent-style-name="DefaultParagraphFont" style:family="text">
      <style:text-properties style:font-name-asian="Times New Roman" style:font-name-complex="Times New Roman" style:letter-kerning="false" fo:language="en"/>
    </style:style>
    <style:style style:name="P63" style:parent-style-name="Normal" style:family="paragraph">
      <style:paragraph-properties fo:keep-with-next="always" fo:keep-together="always" fo:margin-top="0.2222in" fo:margin-bottom="0.0555in" fo:line-height="200%"/>
    </style:style>
    <style:style style:name="T64"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65" style:parent-style-name="Normal" style:family="paragraph">
      <style:paragraph-properties fo:line-height="200%"/>
    </style:style>
    <style:style style:name="T66" style:parent-style-name="DefaultParagraphFont" style:family="text">
      <style:text-properties style:font-name-asian="Times New Roman" style:font-name-complex="Times New Roman" style:letter-kerning="false" fo:background-color="#FFFFFF" fo:language="en"/>
    </style:style>
    <style:style style:name="T67"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68" style:parent-style-name="DefaultParagraphFont" style:family="text">
      <style:text-properties style:font-name-asian="Times New Roman" style:font-name-complex="Times New Roman" style:letter-kerning="false" fo:language="en"/>
    </style:style>
    <style:style style:name="T69" style:parent-style-name="DefaultParagraphFont" style:family="text">
      <style:text-properties style:font-name-asian="Times New Roman" style:font-name-complex="Times New Roman" style:letter-kerning="false" fo:background-color="#FFFFFF" fo:language="en"/>
    </style:style>
    <style:style style:name="P70" style:parent-style-name="Normal" style:family="paragraph">
      <style:paragraph-properties fo:line-height="200%"/>
      <style:text-properties style:font-name-asian="Times New Roman" style:font-name-complex="Times New Roman" style:letter-kerning="false" fo:background-color="#FFFFFF" fo:language="en"/>
    </style:style>
    <style:style style:name="P71" style:parent-style-name="Normal" style:family="paragraph">
      <style:paragraph-properties fo:line-height="200%"/>
    </style:style>
    <style:style style:name="T72" style:parent-style-name="DefaultParagraphFont" style:family="text">
      <style:text-properties style:font-name-asian="Times New Roman" style:font-name-complex="Times New Roman" style:letter-kerning="false" fo:background-color="#FFFFFF" fo:language="en"/>
    </style:style>
    <style:style style:name="T73" style:parent-style-name="DefaultParagraphFont" style:family="text">
      <style:text-properties style:font-name-asian="Times New Roman" style:font-name-complex="Times New Roman" style:letter-kerning="false" style:text-position="super 66.6%" fo:background-color="#FFFFFF" fo:language="en"/>
    </style:style>
    <style:style style:name="T74" style:parent-style-name="DefaultParagraphFont" style:family="text">
      <style:text-properties style:font-name-asian="Times New Roman" style:font-name-complex="Times New Roman"/>
    </style:style>
    <style:style style:name="T75" style:parent-style-name="DefaultParagraphFont" style:family="text">
      <style:text-properties style:font-name-asian="Times New Roman" style:font-name-complex="Times New Roman" style:letter-kerning="false" fo:background-color="#FFFFFF" fo:language="en"/>
    </style:style>
    <style:style style:name="P76" style:parent-style-name="Normal" style:family="paragraph">
      <style:paragraph-properties fo:keep-with-next="always" fo:keep-together="always" fo:margin-top="0.2222in" fo:margin-bottom="0.0555in" fo:line-height="200%"/>
    </style:style>
    <style:style style:name="T77"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background-color="#FFFFFF" fo:language="en"/>
    </style:style>
    <style:style style:name="P78" style:parent-style-name="Normal" style:family="paragraph">
      <style:paragraph-properties fo:line-height="200%"/>
    </style:style>
    <style:style style:name="T79" style:parent-style-name="DefaultParagraphFont" style:family="text">
      <style:text-properties style:font-name-asian="Times New Roman" style:font-name-complex="Times New Roman" style:letter-kerning="false" fo:background-color="#FFFFFF" fo:language="en"/>
    </style:style>
    <style:style style:name="T80" style:parent-style-name="DefaultParagraphFont" style:family="text">
      <style:text-properties style:font-name-asian="Times New Roman" style:font-name-complex="Times New Roman" style:letter-kerning="false" style:text-position="super 66.6%" fo:background-color="#FFFFFF" fo:language="en"/>
    </style:style>
    <style:style style:name="T81" style:parent-style-name="DefaultParagraphFont" style:family="text">
      <style:text-properties style:font-name-asian="Times New Roman" style:font-name-complex="Times New Roman"/>
    </style:style>
    <style:style style:name="T82" style:parent-style-name="DefaultParagraphFont" style:family="text">
      <style:text-properties style:font-name-asian="Times New Roman" style:font-name-complex="Times New Roman" style:letter-kerning="false" fo:background-color="#FFFFFF" fo:language="en"/>
    </style:style>
    <style:style style:name="T83" style:parent-style-name="DefaultParagraphFont" style:family="text">
      <style:text-properties style:font-name-asian="Times New Roman" style:font-name-complex="Times New Roman" style:letter-kerning="false" fo:background-color="#FFFFFF" fo:language="en"/>
    </style:style>
    <style:style style:name="P84" style:parent-style-name="Normal" style:family="paragraph">
      <style:paragraph-properties fo:line-height="200%"/>
      <style:text-properties style:font-name-asian="Times New Roman" style:font-name-complex="Times New Roman" style:letter-kerning="false" fo:background-color="#FFFFFF" fo:language="en"/>
    </style:style>
    <style:style style:name="P85" style:parent-style-name="Normal" style:family="paragraph">
      <style:paragraph-properties fo:line-height="200%"/>
      <style:text-properties style:font-name-asian="Times New Roman" style:font-name-complex="Times New Roman" style:letter-kerning="false" fo:background-color="#FFFFFF" fo:language="en"/>
    </style:style>
    <style:style style:name="P86"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87"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88"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89"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0"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1"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2"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3"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4"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5"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6"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7" style:parent-style-name="Normal" style:list-style-name="LFO4" style:family="paragraph">
      <style:paragraph-properties fo:line-height="200%"/>
      <style:text-properties style:font-name-asian="Times New Roman" style:font-name-complex="Times New Roman" style:letter-kerning="false" fo:background-color="#FFFFFF" fo:language="en"/>
    </style:style>
    <style:style style:name="P98" style:parent-style-name="Normal" style:family="paragraph">
      <style:paragraph-properties fo:line-height="200%"/>
      <style:text-properties style:font-name-asian="Times New Roman" style:font-name-complex="Times New Roman" style:letter-kerning="false" fo:background-color="#FFFFFF" fo:language="en"/>
    </style:style>
    <style:style style:name="P99" style:parent-style-name="Normal" style:family="paragraph">
      <style:paragraph-properties fo:line-height="200%"/>
      <style:text-properties style:font-name-asian="Times New Roman" style:font-name-complex="Times New Roman" style:letter-kerning="false" fo:background-color="#FFFFFF" fo:language="en"/>
    </style:style>
    <style:style style:name="P100" style:parent-style-name="Normal" style:list-style-name="LFO3" style:family="paragraph">
      <style:paragraph-properties fo:line-height="200%"/>
      <style:text-properties style:font-name-asian="Times New Roman" style:font-name-complex="Times New Roman" style:letter-kerning="false" fo:background-color="#FFFFFF" fo:language="en"/>
    </style:style>
    <style:style style:name="P101" style:parent-style-name="Normal" style:list-style-name="LFO3" style:family="paragraph">
      <style:paragraph-properties fo:line-height="200%"/>
      <style:text-properties style:font-name-asian="Times New Roman" style:font-name-complex="Times New Roman" style:letter-kerning="false" fo:background-color="#FFFFFF" fo:language="en"/>
    </style:style>
    <style:style style:name="P102" style:parent-style-name="Normal" style:family="paragraph">
      <style:paragraph-properties fo:line-height="200%"/>
      <style:text-properties style:font-name-asian="Times New Roman" style:font-name-complex="Times New Roman" style:letter-kerning="false" fo:background-color="#FFFFFF" fo:language="en"/>
    </style:style>
    <style:style style:name="P103" style:parent-style-name="Normal" style:family="paragraph">
      <style:paragraph-properties fo:line-height="200%"/>
      <style:text-properties style:font-name-asian="Times New Roman" style:font-name-complex="Times New Roman" style:letter-kerning="false" fo:background-color="#FFFFFF" fo:language="en"/>
    </style:style>
    <style:style style:name="P104"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05"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06"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07"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08"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09"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0"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1"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2"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3"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4"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5"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6"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7"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8"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19"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0"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1"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2"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3"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4"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5"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6"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7"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8" style:parent-style-name="Normal" style:list-style-name="LFO5" style:family="paragraph">
      <style:paragraph-properties fo:line-height="200%"/>
      <style:text-properties style:font-name-asian="Times New Roman" style:font-name-complex="Times New Roman" style:letter-kerning="false" fo:background-color="#FFFFFF" fo:language="en"/>
    </style:style>
    <style:style style:name="P129" style:parent-style-name="Normal" style:family="paragraph">
      <style:paragraph-properties fo:line-height="200%"/>
      <style:text-properties style:font-name-asian="Times New Roman" style:font-name-complex="Times New Roman" style:letter-kerning="false" fo:background-color="#FFFFFF" fo:language="en"/>
    </style:style>
    <style:style style:name="P130" style:parent-style-name="Normal" style:family="paragraph">
      <style:paragraph-properties fo:line-height="200%"/>
      <style:text-properties style:font-name-asian="Times New Roman" style:font-name-complex="Times New Roman" style:letter-kerning="false" fo:background-color="#FFFFFF" fo:language="en"/>
    </style:style>
    <style:style style:name="P131" style:parent-style-name="Normal" style:list-style-name="LFO2" style:family="paragraph">
      <style:paragraph-properties fo:line-height="200%"/>
      <style:text-properties style:font-name-asian="Times New Roman" style:font-name-complex="Times New Roman" style:letter-kerning="false" fo:background-color="#FFFFFF" fo:language="en"/>
    </style:style>
    <style:style style:name="P132" style:parent-style-name="Normal" style:list-style-name="LFO1" style:family="paragraph">
      <style:paragraph-properties fo:line-height="200%"/>
      <style:text-properties style:font-name-asian="Times New Roman" style:font-name-complex="Times New Roman" style:letter-kerning="false" fo:background-color="#FFFFFF" fo:language="en"/>
    </style:style>
    <style:style style:name="P133" style:parent-style-name="Normal" style:list-style-name="LFO1" style:family="paragraph">
      <style:paragraph-properties fo:line-height="200%"/>
      <style:text-properties style:font-name-asian="Times New Roman" style:font-name-complex="Times New Roman" style:letter-kerning="false" fo:background-color="#FFFFFF" fo:language="en"/>
    </style:style>
    <style:style style:name="P134" style:parent-style-name="Normal" style:list-style-name="LFO1" style:family="paragraph">
      <style:paragraph-properties fo:line-height="200%"/>
      <style:text-properties style:font-name-asian="Times New Roman" style:font-name-complex="Times New Roman" style:letter-kerning="false" fo:background-color="#FFFFFF" fo:language="en"/>
    </style:style>
    <style:style style:name="P135" style:parent-style-name="Normal" style:list-style-name="LFO1" style:family="paragraph">
      <style:paragraph-properties fo:line-height="200%"/>
      <style:text-properties style:font-name-asian="Times New Roman" style:font-name-complex="Times New Roman" style:letter-kerning="false" fo:background-color="#FFFFFF" fo:language="en"/>
    </style:style>
    <style:style style:name="P136" style:parent-style-name="Normal" style:family="paragraph">
      <style:paragraph-properties fo:keep-with-next="always" fo:keep-together="always" fo:margin-top="0.2222in" fo:margin-bottom="0.0555in" fo:line-height="200%"/>
      <style:text-properties style:font-name-asian="Times New Roman" style:font-name-complex="Times New Roman" style:letter-kerning="false" fo:font-size="14pt" style:font-size-asian="14pt" style:font-size-complex="14pt" fo:language="en"/>
    </style:style>
    <style:style style:name="P137" style:parent-style-name="Normal" style:family="paragraph">
      <style:paragraph-properties fo:keep-with-next="always" fo:keep-together="always" fo:margin-top="0.2222in" fo:margin-bottom="0.0555in" fo:line-height="200%"/>
      <style:text-properties style:font-name-asian="Times New Roman" style:font-name-complex="Times New Roman" style:letter-kerning="false" fo:font-size="14pt" style:font-size-asian="14pt" style:font-size-complex="14pt" fo:background-color="#FFFFFF" fo:language="en"/>
    </style:style>
    <style:style style:name="P138" style:parent-style-name="Normal" style:family="paragraph">
      <style:paragraph-properties fo:line-height="200%"/>
    </style:style>
    <style:style style:name="T139" style:parent-style-name="DefaultParagraphFont" style:family="text">
      <style:text-properties style:font-name-asian="Times New Roman" style:font-name-complex="Times New Roman" style:letter-kerning="false" fo:background-color="#FFFFFF" fo:language="en"/>
    </style:style>
    <style:style style:name="P140" style:parent-style-name="Normal" style:family="paragraph">
      <style:paragraph-properties fo:keep-with-next="always" fo:keep-together="always" fo:margin-top="0.2222in" fo:margin-bottom="0.0555in" fo:line-height="200%"/>
      <style:text-properties style:font-name-asian="Times New Roman" style:font-name-complex="Times New Roman" fo:font-style="italic" style:font-style-asian="italic" style:font-style-complex="italic" style:letter-kerning="false" fo:font-size="14pt" style:font-size-asian="14pt" style:font-size-complex="14pt" fo:language="en"/>
    </style:style>
    <style:style style:name="P141" style:parent-style-name="Normal" style:family="paragraph">
      <style:paragraph-properties fo:line-height="200%"/>
    </style:style>
    <style:style style:name="T142" style:parent-style-name="DefaultParagraphFont" style:family="text">
      <style:text-properties style:font-name-asian="Times New Roman" style:font-name-complex="Times New Roman" style:letter-kerning="false" fo:background-color="#FFFFFF" fo:language="en"/>
    </style:style>
    <style:style style:name="T143" style:parent-style-name="DefaultParagraphFont" style:family="text">
      <style:text-properties style:font-name-asian="Times New Roman" style:font-name-complex="Times New Roman" style:letter-kerning="false" fo:language="en"/>
    </style:style>
    <style:style style:name="T144" style:parent-style-name="DefaultParagraphFont" style:family="text">
      <style:text-properties style:font-name-asian="Times New Roman" style:font-name-complex="Times New Roman" style:letter-kerning="false" fo:background-color="#FFFFFF" fo:language="en"/>
    </style:style>
    <style:style style:name="T145" style:parent-style-name="DefaultParagraphFont" style:family="text">
      <style:text-properties style:font-name-asian="Times New Roman" style:font-name-complex="Times New Roman" style:letter-kerning="false" fo:background-color="#FFFFFF" fo:language="en"/>
    </style:style>
    <style:style style:name="P146" style:parent-style-name="Normal" style:family="paragraph">
      <style:paragraph-properties fo:line-height="200%"/>
      <style:text-properties style:font-name-asian="Times New Roman" style:font-name-complex="Times New Roman" style:letter-kerning="false" fo:language="en"/>
    </style:style>
    <style:style style:name="P147" style:parent-style-name="Normal" style:family="paragraph">
      <style:paragraph-properties fo:line-height="200%"/>
    </style:style>
    <style:style style:name="T148" style:parent-style-name="DefaultParagraphFont" style:family="text">
      <style:text-properties style:font-name-asian="Times New Roman" style:font-name-complex="Times New Roman" style:letter-kerning="false" fo:language="en"/>
    </style:style>
    <style:style style:name="T149" style:parent-style-name="DefaultParagraphFont" style:family="text">
      <style:text-properties style:font-name-asian="Times New Roman" style:font-name-complex="Times New Roman" fo:font-style="italic" style:font-style-asian="italic" style:letter-kerning="false" fo:language="en"/>
    </style:style>
    <style:style style:name="T150" style:parent-style-name="DefaultParagraphFont" style:family="text">
      <style:text-properties style:font-name-asian="Times New Roman" style:font-name-complex="Times New Roman" style:letter-kerning="false" fo:language="en"/>
    </style:style>
    <style:style style:name="T151" style:parent-style-name="DefaultParagraphFont" style:family="text">
      <style:text-properties style:font-name-asian="Times New Roman" style:font-name-complex="Times New Roman" style:letter-kerning="false" fo:background-color="#FFFFFF" fo:language="en"/>
    </style:style>
    <style:style style:name="T152" style:parent-style-name="DefaultParagraphFont" style:family="text">
      <style:text-properties style:font-name-asian="Times New Roman" style:font-name-complex="Times New Roman" fo:color="#FF0000" style:letter-kerning="false" fo:background-color="#FFFFFF" fo:language="en"/>
    </style:style>
    <style:style style:name="T153" style:parent-style-name="DefaultParagraphFont" style:family="text">
      <style:text-properties style:font-name-asian="Times New Roman" style:font-name-complex="Times New Roman" style:letter-kerning="false" fo:language="en"/>
    </style:style>
    <style:style style:name="P154" style:parent-style-name="Normal" style:family="paragraph">
      <style:paragraph-properties fo:line-height="200%"/>
      <style:text-properties style:font-name-asian="Times New Roman" style:font-name-complex="Times New Roman" style:letter-kerning="false" fo:language="en"/>
    </style:style>
    <style:style style:name="P155" style:parent-style-name="Normal" style:family="paragraph">
      <style:paragraph-properties fo:line-height="200%"/>
    </style:style>
    <style:style style:name="T156" style:parent-style-name="DefaultParagraphFont" style:family="text">
      <style:text-properties style:font-name-asian="Times New Roman" style:font-name-complex="Times New Roman" style:letter-kerning="false" fo:language="en"/>
    </style:style>
    <style:style style:name="P157" style:parent-style-name="Normal" style:family="paragraph">
      <style:paragraph-properties fo:keep-with-next="always" fo:keep-together="always" fo:margin-top="0.2222in" fo:margin-bottom="0.0555in" fo:line-height="200%"/>
    </style:style>
    <style:style style:name="T158" style:parent-style-name="DefaultParagraphFont" style:family="text">
      <style:text-properties style:font-name-asian="Times New Roman" style:font-name-complex="Times New Roman" fo:font-style="italic" style:font-style-asian="italic" style:font-style-complex="italic" style:letter-kerning="false" fo:font-size="14pt" style:font-size-asian="14pt" style:font-size-complex="14pt" fo:language="en"/>
    </style:style>
    <style:style style:name="P159" style:parent-style-name="Normal" style:family="paragraph">
      <style:paragraph-properties fo:line-height="200%"/>
      <style:text-properties style:font-name-asian="Times New Roman" style:font-name-complex="Times New Roman" style:letter-kerning="false" fo:background-color="#FFFFFF" fo:language="en"/>
    </style:style>
    <style:style style:name="P160" style:parent-style-name="Normal" style:family="paragraph">
      <style:paragraph-properties fo:keep-with-next="always" fo:keep-together="always" fo:margin-top="0.2222in" fo:margin-bottom="0.0555in" fo:line-height="200%"/>
      <style:text-properties style:font-name-asian="Times New Roman" style:font-name-complex="Times New Roman" style:letter-kerning="false" fo:font-size="16pt" style:font-size-asian="16pt" style:font-size-complex="16pt" fo:language="en"/>
    </style:style>
    <style:style style:name="P161" style:parent-style-name="Normal" style:family="paragraph">
      <style:paragraph-properties fo:line-height="200%" fo:margin-left="0.25in" fo:text-indent="-0.25in">
        <style:tab-stops/>
      </style:paragraph-properties>
      <style:text-properties style:font-name-asian="Times New Roman" style:font-name-complex="Times New Roman" style:letter-kerning="false" fo:language="en"/>
    </style:style>
    <style:style style:name="P162" style:parent-style-name="Normal" style:family="paragraph">
      <style:paragraph-properties fo:line-height="200%" fo:margin-left="0.25in" fo:text-indent="-0.25in">
        <style:tab-stops/>
      </style:paragraph-properties>
    </style:style>
    <style:style style:name="T163" style:parent-style-name="DefaultParagraphFont" style:family="text">
      <style:text-properties style:font-name-asian="Times New Roman" style:font-name-complex="Times New Roman" style:letter-kerning="false" fo:language="en"/>
    </style:style>
    <style:style style:name="T164" style:parent-style-name="DefaultParagraphFont" style:family="text">
      <style:text-properties style:font-name-asian="Times New Roman" style:font-name-complex="Times New Roman" fo:font-style="italic" style:font-style-asian="italic" style:letter-kerning="false" fo:language="en"/>
    </style:style>
    <style:style style:name="T165" style:parent-style-name="DefaultParagraphFont" style:family="text">
      <style:text-properties style:font-name-asian="Times New Roman" style:font-name-complex="Times New Roman" style:letter-kerning="false" fo:language="en"/>
    </style:style>
    <style:style style:name="T166" style:parent-style-name="DefaultParagraphFont" style:family="text">
      <style:text-properties style:font-name-asian="Times New Roman" style:font-name-complex="Times New Roman" fo:color="#0000FF" style:letter-kerning="false" style:text-underline-type="single" style:text-underline-style="solid" style:text-underline-width="auto" style:text-underline-mode="continuous" fo:language="en"/>
    </style:style>
    <style:style style:name="T167" style:parent-style-name="DefaultParagraphFont" style:family="text">
      <style:text-properties style:font-name-asian="Times New Roman" style:font-name-complex="Times New Roman" style:letter-kerning="false" fo:language="en"/>
    </style:style>
  </office:automatic-styles>
  <office:body>
    <office:text text:use-soft-page-breaks="true">
      <text:h text:style-name="P1" text:outline-level="2"><text:span text:style-name="T2">Appendix: Metadata retrieval &amp; Characteristics of ML objects</text:span></text:h>
      <text:h text:style-name="P3" text:outline-level="3"><text:span text:style-name="T4">Metadata retrieval</text:span></text:h>
      <text:h text:style-name="P5" text:outline-level="4"><text:span text:style-name="T6">Dryad</text:span></text:h>
      <text:p text:style-name="P7"><text:span text:style-name="T8">The Dryad (</text:span><text:a xlink:href="https://datadryad.org/stash" office:target-frame-name="_top" xlink:show="replace"><text:span text:style-name="T9">https://datadryad.org/stash</text:span></text:a><text:span text:style-name="T10">) API allows for initial querying of search terms over datasets, with additional functionality for retrieving file-level information, such as file size and file type, for each dataset. The API has a return limit of 120/min when authenticated, and 30/min when not authenticated; for these queries, authentication was used. The search term did not return more than 1,000 results, so we did not encounter limits on maximum results.<text:s/></text:span></text:p>
      <text:h text:style-name="P11" text:outline-level="4"><text:span text:style-name="T12">UC San Diego Library</text:span></text:h>
      <text:p text:style-name="P13"><text:span text:style-name="T14">The UC San Diego Library Digital Collections</text:span><text:span text:style-name="T15"><text:s/>does not have an external facing API. All metadata was retrieved using a batch export tool accessible only to curators. The objects selected for batch export were identified by conducting a text search within the website for “machine learning.”</text:span></text:p>
      <text:h text:style-name="P16" text:outline-level="4"><text:span text:style-name="T17">Harvard Dataverse</text:span></text:h>
      <text:p text:style-name="P18"><text:span text:style-name="T19">The Harvard Dataverse (</text:span><text:a xlink:href="https://dataverse.harvard.edu" office:target-frame-name="_top" xlink:show="replace"><text:span text:style-name="T20">https://dataverse.harvard.edu</text:span></text:a><text:span text:style-name="T21">) Search API allows querying over both search terms and search types, with the search types comprised of “dataverses,” “datasets,” and “files.” Initial searches showed that the “dataverses” metadata only contained information about which files and datasets belonged to each dataverse, and this information was available elsewhere: dataset metadata includes dataverse membership, and file metadata includes dataset<text:s/></text:span><text:soft-page-break/><text:span text:style-name="T22">membership. In the case of “files,” search results returned far fewer “files” (&lt;30) than “datasets,” suggesting that the search functionality does not include all files associated with a “machine learning” dataset (which would be the target files) but rather only those files themselves tagged or otherwise indexed as “machine learning.” To streamline comparability for within-repository and between-repository objects, we ultimately limited the query to “datasets.”<text:s/></text:span></text:p>
      <text:p text:style-name="P23"/>
      <text:p text:style-name="P24"><text:span text:style-name="T25">While there were no issues retrieving the initial information on these object types, querying the files and metadata for a dataset was unsuccessful, as the API did not return sufficient information needed to make further query requests. We contacted the Harvard Dataverse support team for additional information, but no official workaround has been implemented, or at least, made publicly available. Due to the limitations of the Harvard Dataverse API, we also wrote code to scrape additional information (see section<text:s/></text:span><text:span text:style-name="T26">Additional web scraped data</text:span><text:span text:style-name="T27"><text:s/>below).</text:span></text:p>
      <text:h text:style-name="P28" text:outline-level="4">Figshare</text:h>
      <text:p text:style-name="P29"><text:span text:style-name="T30">The Figshare (</text:span><text:a xlink:href="https://figshare.com" office:target-frame-name="_top" xlink:show="replace"><text:span text:style-name="T31">https://figshare.com</text:span></text:a><text:span text:style-name="T32">)<text:s/></text:span><text:span text:style-name="T33">API allows searching over both search terms and search types, with relevant search types for this project consisting of “articles” (“items,” as referencing via website), “collections,” and “projects.” “Articles” in the case of Figshare includes a wide variety of items, such as journal and conference articles, datasets, books, and software</text:span><text:span text:style-name="T34"><text:note text:note-class="footnote" text:id="_ftn0"><text:note-citation>1</text:note-citation><text:note-body><text:p text:style-name="Normal"><text:span text:style-name="T35"><text:s/>The full viewable set of Figshare “Articles” includes: Book, Journal contribution, Conference contribution, Chapter, Composition, Dataset, Data management plan, Dataset* (listed again), Educational resource, Event, Figure, Funding, Media, Monograph, Model, Online resource, Physical object, Presentation, Poster, Preprint, Performance, Physical object, Report, Registration, Software, Standard, Thesis, Workflow.</text:span></text:p></text:note-body></text:note></text:span><text:span text:style-name="T36">. The Figshare API has a limit of 10,000 search results per single query. To circumvent this, we<text:s/></text:span><text:soft-page-break/><text:span text:style-name="T37">queried data by binned time ranges for date of creation (or publication), such that each bin did not return more than a maximum of 10,000 results.</text:span></text:p>
      <text:p text:style-name="P38"/>
      <text:p text:style-name="P39">We noted that there were some instances where the API did not return the same number of objects as a web search with the same search term. We could not identify a consistent pattern that would explain this discrepancy, nor did email discussions with the support team provide full clarity. Since the number of missing objects was relatively small compared to the magnitude of the overall return, often only being off by less than 200 results out of over 23,000, we choose to ignore this as we do not believe the missing results will greatly impact the overall analyses.</text:p>
      <text:h text:style-name="P40" text:outline-level="4"><text:span text:style-name="T41">Zenodo</text:span></text:h>
      <text:p text:style-name="P42"><text:span text:style-name="T43">The Zenodo (</text:span><text:a xlink:href="https://zenodo.org" office:target-frame-name="_top" xlink:show="replace"><text:span text:style-name="T44">https://zenodo.org</text:span></text:a><text:span text:style-name="T45">) API was the most straightforward of the APIs used in this project, as search terms were queried over a single search type (records), and no additional queries were required to collect complete metadata records. Zenodo limits to 10,000 results per query. Implementing year-by-year searches resolved this issue, as no single year had more than 10,000 results for our search terms.<text:s/></text:span></text:p>
      <text:p text:style-name="P46"/>
      <text:p text:style-name="P47">We noted a strange issue with search query terms. Search terms inside of single quotes returned different numbers of results than search terms inside double quotes. We were unable to find an explanation for this behavior in any official documentation and used double quotes in our search terms for Zenodo (and for all other queried APIs), as this returned fewer, but more relevant, results.</text:p>
      <text:soft-page-break/>
      <text:h text:style-name="P48" text:outline-level="4">UC Irvine Machine Learning Repository</text:h>
      <text:p text:style-name="P49"><text:span text:style-name="T50">At the time of this project, the UC Irvine Machine Learning Repository (UCIMLR) (</text:span><text:a xlink:href="https://archive-beta.ics.uci.edu" office:target-frame-name="_top" xlink:show="replace"><text:span text:style-name="T51">https://archive-beta.ics.uci.edu</text:span></text:a><text:span text:style-name="T52">)<text:s/></text:span><text:span text:style-name="T53">does not have an official API for retrieving dataset information. Attempts were made to request the data through UCIMLR designated contacts, but none were successful. We identified a handful of unofficial APIs available on GitHub and PyPi, but these were in various states of functionality; therefore, we developed our own pipeline to scrape the data of interest from the UCIMLR site.<text:s/></text:span></text:p>
      <text:p text:style-name="P54"/>
      <text:p text:style-name="P55">To scrape the data, we first collected the dataset landing page URLs through the datasets page then scraped each page (identified by unique URL) for the desired metadata. Due to the nature of the underlying website architecture, various measures were taken to ensure that the data was collected accurately, including: implementing a time buffer before scraping to ensure that the web page successfully loaded before attempting extraction, and distinguishing dataset format (tabular vs non-tabular) to ensure that tabular data aspects were collected when present. We scraped all metadata present under the “General Information,” “Creators,” “Descriptive Questions,” and “Tabular Data Properties” (when applicable) fields, along with other singleton fields. Accessing the metadata fields required targeting the field’s relatively unique CSS Selector Path. Due to the way these paths were implemented for the UCIMLR website, future web development updates may render the paths used for this project invalid, and therefore render our current scraping functionality defunct.<text:s/></text:p>
      <text:p text:style-name="P56"/>
      <text:p text:style-name="P57">We note that during the timeframe of this scraping, UCIMLR was actively developing a new beta site, with updated metadata and searchability. The beta site is the site we scraped; however,<text:s/><text:soft-page-break/>changes may be made to the site that may render our current scraping functionality defunct at a later time and/or object-level metadata may change as the prior site is migrated to this new interface. Because all content in UCIMLR is relevant for this project (i.e., explicitly designated as “machine learning” datasets), we scraped the entirety of the site.</text:p>
      <text:h text:style-name="P58" text:outline-level="4">OpenML</text:h>
      <text:p text:style-name="P59"><text:span text:style-name="T60">OpenML (</text:span><text:a xlink:href="https://www.openml.org" office:target-frame-name="_top" xlink:show="replace"><text:span text:style-name="T61">https://www.openml.org</text:span></text:a><text:span text:style-name="T62">) provides a specialized Python package that facilitates use of the site’s API. We identified object types of “datasets” as the object type relevant to this project. Preliminary queries included the object types, “tasks'' and “runs,” but the returned metadata was minimal and not directly comparable to other repositories. Because all content on OpenML is explicitly designated as for machine learning, we did not limit our query by a specific search term.</text:span></text:p>
      <text:h text:style-name="P63" text:outline-level="4"><text:span text:style-name="T64">Kaggle</text:span></text:h>
      <text:p text:style-name="P65"><text:span text:style-name="T66">While Kaggle (</text:span><text:a xlink:href="https://www.kaggle.com" office:target-frame-name="_top" xlink:show="replace"><text:span text:style-name="T67">https://www.kaggle.com</text:span></text:a><text:span text:style-name="T68">)<text:s/></text:span><text:span text:style-name="T69">provides a Python-based command line interface API, we chose to utilize the underlying Python code used by the Kaggle API, in order to better align with the workflow used for other repositories accessed in this project. We note that there are a small number of datasets available on Kaggle’s website for which metadata was not queryable via the API. This is due to the way the API is implemented: the API attempts to “download” the dataset in order to retrieve metadata, but certain datasets, such as Google BigQuery datasets, are only accessible through Kaggle Notebooks, not by individual download. As such, these are not represented in the dataset we retrieved and are not included in further analysis and discussion.</text:span></text:p>
      <text:p text:style-name="P70"/>
      <text:soft-page-break/>
      <text:p text:style-name="P71"><text:span text:style-name="T72">There were limitations in place for the total number of results returned for search types, with a maximum of 9020 for datasets and 1020 for kernels. This was due to underlying functionality of the Kaggle website, which appeared to have a maximum page request of 500 pages when utilizing a type-based search. This meant that whether by web-based search, or API search, there was no way to return results beyond the number of results contained in 500 pages. The Kaggle API did not include a parameter to limit by date published, which was an approach we used in other repositories to circumvent similar maximum results limitations. While the API did allow filtering by other parameters - size, file type, license, tags</text:span><text:span text:style-name="T73"><text:note text:note-class="footnote" text:id="_ftn1"><text:note-citation>2</text:note-citation><text:note-body><text:p text:style-name="Normal"><text:span text:style-name="T74"><text:s/>As Kaggle datasets are often ML-oriented, tags often do not include “machine learning,” but rather mainly refer to subject areas and more specialized terminology, such as “classification” or “time series analysis.”</text:span></text:p></text:note-body></text:note></text:span><text:span text:style-name="T75">, and sorting by upvotes or activity - none of these were sufficient to conduct a thorough search in line with the searches conducted in other repositories. As such, there is currently no viable approach that can retrieve all the results for a common search term with more than the maximum datasets and kernels. Our search term of “machine learning” returned less than this maximum number of results, but we note this upper limit for future users who may query alternative search terms.<text:s/></text:span></text:p>
      <text:h text:style-name="P76" text:outline-level="4"><text:span text:style-name="T77">Additional web scraped data</text:span></text:h>
      <text:p text:style-name="P78"><text:span text:style-name="T79">Most of the metadata retrieved for each repository was accessible via the repository API, for those repositories that had an API. Web scraping was required to retrieve certain metadata which was not available through the API</text:span><text:span text:style-name="T80"><text:note text:note-class="footnote" text:id="_ftn2"><text:note-citation>3</text:note-citation><text:note-body><text:p text:style-name="Normal"><text:span text:style-name="T81"><text:s/>In some instances, fields were available on the web page for an object, but not retrievable as a dedicated field via API. In these cases, we made a judgment call on whether this additional metadata was necessary to scrape, if scraping did not violate terms of service. For example, multiple repositories did not include a designated citation field in returned metadata, but citation-relevant fields (author, date, etc.) were returned via API. In instances like this, we did not scrape the web-based “citation” field, as it included no additional information for the purposes of this project. These are noted as “Displayed on landing page but not available via API” in Supplemental Table B.</text:span></text:p></text:note-body></text:note></text:span><text:span text:style-name="T82">, when such action did not violate the site’s terms of service.<text:s/></text:span><text:soft-page-break/><text:span text:style-name="T83">(Only Figshare and Kaggle included language in their terms of service that prohibited web scraping.) UCIMLR did not have an API at the time of this project and therefore all metadata was retrieved via web scraping.</text:span></text:p>
      <text:p text:style-name="P84"/>
      <text:p text:style-name="P85">Harvard Dataverse</text:p>
      <text:list text:style-name="LFO4" text:continue-numbering="true">
        <text:list-item>
          <text:p text:style-name="P86">Deposit Date</text:p>
        </text:list-item>
        <text:list-item>
          <text:p text:style-name="P87"># of Downloads</text:p>
        </text:list-item>
        <text:list-item>
          <text:p text:style-name="P88">Language</text:p>
        </text:list-item>
        <text:list-item>
          <text:p text:style-name="P89">Topic Classification Values</text:p>
        </text:list-item>
        <text:list-item>
          <text:p text:style-name="P90">Kind of Data</text:p>
        </text:list-item>
        <text:list-item>
          <text:p text:style-name="P91">Date of Collection</text:p>
        </text:list-item>
        <text:list-item>
          <text:p text:style-name="P92">Notes</text:p>
        </text:list-item>
        <text:list-item>
          <text:p text:style-name="P93">Contributor</text:p>
        </text:list-item>
        <text:list-item>
          <text:p text:style-name="P94">Grant Information</text:p>
        </text:list-item>
        <text:list-item>
          <text:p text:style-name="P95">Publication Citation</text:p>
        </text:list-item>
        <text:list-item>
          <text:p text:style-name="P96">License</text:p>
        </text:list-item>
        <text:list-item>
          <text:p text:style-name="P97">Terms of Use</text:p>
        </text:list-item>
      </text:list>
      <text:p text:style-name="P98"/>
      <text:p text:style-name="P99">Dryad</text:p>
      <text:list text:style-name="LFO3" text:continue-numbering="true">
        <text:list-item>
          <text:p text:style-name="P100"># of Views</text:p>
        </text:list-item>
        <text:list-item>
          <text:p text:style-name="P101"># of Downloads</text:p>
        </text:list-item>
      </text:list>
      <text:p text:style-name="P102"/>
      <text:p text:style-name="P103">UCIMLR</text:p>
      <text:list text:style-name="LFO5" text:continue-numbering="true">
        <text:list-item>
          <text:p text:style-name="P104">Creators</text:p>
        </text:list-item>
        <text:list-item>
          <text:p text:style-name="P105">Keywords</text:p>
        </text:list-item>
        <text:list-item>
          <text:p text:style-name="P106">Abstract (General Information)</text:p>
        </text:list-item>
        <text:list-item>
          <text:p text:style-name="P107">Associated Tasks (General Information &gt; Quick Facts)</text:p>
        </text:list-item>
        <text:list-item>
          <text:p text:style-name="P108">Dataset</text:p>
        </text:list-item>
        <text:list-item>
          <text:p text:style-name="P109">Dataset Characteristics (General Information &gt; Quick Facts)</text:p>
        </text:list-item>
        <text:list-item>
          <text:p text:style-name="P110">DOI (General Information &gt; Quick Facts)</text:p>
        </text:list-item>
        <text:list-item>
          <text:p text:style-name="P111">Donation Date</text:p>
        </text:list-item>
        <text:list-item>
          <text:p text:style-name="P112">License</text:p>
        </text:list-item>
        <text:list-item>
          <text:p text:style-name="P113"># of Citations</text:p>
        </text:list-item>
        <text:list-item>
          <text:p text:style-name="P114"># of Instances (General Information &gt; Quick Facts)</text:p>
        </text:list-item>
        <text:list-item>
          <text:p text:style-name="P115"># of Views (General Information &gt; Quick Facts)</text:p>
        </text:list-item>
        <text:list-item>
          <text:p text:style-name="P116">Subject Area (General Information &gt; Quick Facts)</text:p>
        </text:list-item>
        <text:list-item>
          <text:p text:style-name="P117">Missing Values? (Tabular Data)</text:p>
        </text:list-item>
        <text:list-item>
          <text:p text:style-name="P118">Missing Value Placeholder (Tabular Data)</text:p>
        </text:list-item>
        <text:list-item>
          <text:p text:style-name="P119"># of Attributes (Tabular Data)</text:p>
        </text:list-item>
        <text:list-item>
          <text:p text:style-name="P120">Creation Purpose (Descriptive Questions)</text:p>
        </text:list-item>
        <text:list-item>
          <text:p text:style-name="P121">Funders (Descriptive Questions)</text:p>
        </text:list-item>
        <text:list-item>
          <text:p text:style-name="P122">Instances Represent (Descriptive Questions)</text:p>
        </text:list-item>
        <text:list-item>
          <text:p text:style-name="P123">Recommended Data Split (Descriptive Questions)</text:p>
        </text:list-item>
        <text:list-item>
          <text:p text:style-name="P124">Sensitive Data? (Descriptive Questions)</text:p>
        </text:list-item>
        <text:list-item>
          <text:p text:style-name="P125">Preprocessing Done? (Descriptive Questions)</text:p>
        </text:list-item>
        <text:list-item>
          <text:p text:style-name="P126">Previous Tasks (Descriptive Questions)</text:p>
        </text:list-item>
        <text:list-item>
          <text:p text:style-name="P127">Additional Info (Descriptive Questions)</text:p>
        </text:list-item>
        <text:list-item>
          <text:p text:style-name="P128">Citation Requests/Acknowledgements (Descriptive Questions)</text:p>
        </text:list-item>
      </text:list>
      <text:p text:style-name="P129"/>
      <text:p text:style-name="P130">OpenML</text:p>
      <text:list text:style-name="LFO2" text:continue-numbering="true">
        <text:list-item>
          <text:p text:style-name="P131"># of Downloads (unique and total)</text:p>
        </text:list-item>
      </text:list>
      <text:list text:style-name="LFO1" text:continue-numbering="true">
        <text:list-item>
          <text:p text:style-name="P132"># of Tasks</text:p>
        </text:list-item>
        <text:list-item>
          <text:p text:style-name="P133"># of Runs</text:p>
        </text:list-item>
        <text:list-item>
          <text:p text:style-name="P134">Task Types</text:p>
        </text:list-item>
        <text:list-item>
          <text:p text:style-name="P135">Task IDs</text:p>
        </text:list-item>
      </text:list>
      <text:h text:style-name="P136" text:outline-level="3">Characteristics of ML objects</text:h>
      <text:h text:style-name="P137" text:outline-level="3">Artifacts of depositor-input values and repository internally collected metadata</text:h>
      <text:p text:style-name="P138"><text:span text:style-name="T139">We note that metadata analyzed is presented as is, reflecting choices of depositors in cases of free text and optional fields. We did note instances of inconsistent metadata (e.g., a date field reflecting 2022, even though we queried repositories and retrieved metadata in December 2021), but did not exclude these objects from further analysis, as they reflect an accurate record of depositor/curator decisions regarding metadata content.<text:s/></text:span></text:p>
      <text:h text:style-name="P140" text:outline-level="4">File types</text:h>
      <text:p text:style-name="P141"><text:span text:style-name="T142">Kaggle records did not contain file names or extensions in API retrievals (</text:span><text:span text:style-name="T143">although anecdotally most datasets are downloadable as .csv files while notebooks are formatted as .ipynb.)</text:span><text:span text:style-name="T144"><text:s/>OpenML<text:s/></text:span><text:soft-page-break/><text:span text:style-name="T145">records were obtained for datasets only, and all contained only data in the ARFF format, an ASCII file containing a list of instances with shared attributes (Frank et al. 2016).</text:span></text:p>
      <text:p text:style-name="P146"/>
      <text:p text:style-name="P147"><text:span text:style-name="T148">While some repositories included a specified metadata field for file format and/or media type (e.g., ‘text/plain,’ ‘GZIP format,’ etc.), the only way to get cross-repository comparisons for all repositories was to extract file extension from file names within an object in order to determine file ‘type.’ Some objects contained blank entries in file fields, meaning no file extension could be extracted and no format category assigned. Note that Figure 2 and values referenced in the<text:s/></text:span><text:span text:style-name="T149">File types</text:span><text:span text:style-name="T150"><text:s/>section of the main paper reflect format category proportions based on total object count in each repository, not the subset for which file extension could be extracted. These blank entries account for a small proportion of total objects for each repository: none for UC San Diego Library</text:span><text:span text:style-name="T151">; one object each for</text:span><text:span text:style-name="T152"><text:s/></text:span><text:span text:style-name="T153">Dryad and Harvard Dataverse (datasets) each; and for Figshare, Zenodo, and UCIMLR, blank entries accounted for &lt;1%, ~3%, and ~7%, respectively.<text:s/></text:span></text:p>
      <text:p text:style-name="P154"/>
      <text:p text:style-name="P155"><text:span text:style-name="T156">To create Figure 2, we cross-walked extensions to format categories: basic tabular, audiovisual, image, domain specific (i.e., genomic, GIS formats), code, text based, compressed, web, and other (Supplemental Table D). Because objects can contain one or more associated files, objects could be associated with multiple extensions and format categories, for instance being included in both the “basic tabular” and “code” object counts. However, the number of files of each extension was not considered: an object with 50 .txt files is weighted equally with an object with 1 text file, the point for analysis being that each object has an associated .txt file. Because objects can contain one or more associated files, the total for each repository may be greater than 100%.</text:span></text:p>
      <text:soft-page-break/>
      <text:h text:style-name="P157" text:outline-level="4"><text:span text:style-name="T158">Licenses</text:span></text:h>
      <text:p text:style-name="P159">Licenses were categorized broadly into one of fourteen types according to rights reserved, from “No rights reserved,” “Attribution,” “Attribution-NoDerivs,” etc. to “All rights reserved” (Supplemental Table F). The authors are neither law librarians nor copyright experts, therefore assessment was informed by previous experience with many of the licenses and our interpretation of the licenses as described in the<text:s/><text:bookmark-start text:name="_Hlk161997138"/>SPDX License List<text:bookmark-end text:name="_Hlk161997138"/><text:s/>(Linux Foundation 2021).<text:s/></text:p>
      <text:h text:style-name="P160" text:outline-level="2"><text:bookmark-start text:name="_heading=h.1y810tw"/><text:bookmark-start text:name="_heading=h.4i7ojhp"/><text:bookmark-end text:name="_heading=h.1y810tw"/><text:bookmark-end text:name="_heading=h.4i7ojhp"/>Appendix References</text:h>
      <text:p text:style-name="P161">Frank, Eibe, Mark A. Hall, Christopher J. Pal, and Ian H. Witten. 2016. Data Mining, 4th Edition. “ARFF Format.” Morgan Kaufmann. O’Reilly Online.</text:p>
      <text:p text:style-name="P162"><text:span text:style-name="T163">Linux Foundation Project. 2021. “Software Package Data Exchange (SPDX), Version 3.14.”<text:s/></text:span><text:span text:style-name="T164">Linus Foundation Project</text:span><text:span text:style-name="T165">. Accessed October 31, 2021.<text:s/></text:span><text:a xlink:href="https://spdx.org/licenses/" office:target-frame-name="_top" xlink:show="replace"><text:span text:style-name="T166">https://spdx.org/licenses</text:span></text:a><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ptos"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JeSLIB" style:display-name="JeSLIB" style:family="paragraph" style:parent-style-name="Heading2" style:next-style-name="Normal" style:default-outline-level="2">
      <style:paragraph-properties fo:line-height="150%"/>
      <style:text-properties style:font-name="Times New Roman" style:font-name-complex="Times New Roman (Body CS)" fo:font-weight="bold" style:font-weight-asian="bold" style:use-window-font-color="true" fo:font-size="14pt" style:font-size-asian="14pt" fo:hyphenate="false"/>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ldman, Julie</meta:initial-creator>
    <dc:creator>Goldman, Julie</dc:creator>
    <meta:creation-date>2024-05-19T19:26:00Z</meta:creation-date>
    <dc:date>2024-05-19T19:26:00Z</dc:date>
    <meta:template xlink:href="Normal.dotm" xlink:type="simple"/>
    <meta:editing-cycles>2</meta:editing-cycles>
    <meta:editing-duration>PT0S</meta:editing-duration>
    <meta:document-statistic meta:page-count="11" meta:paragraph-count="28" meta:word-count="2167" meta:character-count="14494" meta:row-count="102" meta:non-whitespace-character-count="12355"/>
  </office:meta>
</office:document-meta>
</file>